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C#m C#m G#m G#m - A <text:s text:c="2"/>A <text:s text:c="2"/>E B</text:p>
      <text:p><text:s text:c="14"/>C#m C#m G#m G#m - F#m F#m B B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C#m F#m</text:p>
      <text:p><text:s text:c="4"/>oh, she's <text:span text:style-name="Measure_20__23_2">on</text:span>ly looking to me <text:s text:c="4"/>B <text:s/>C#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